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591cm" table:align="margins" style:writing-mode="lr-tb"/>
    </style:style>
    <style:style style:name="Tableau1.A" style:family="table-column">
      <style:table-column-properties style:column-width="8.296cm" style:rel-column-width="32767*"/>
    </style:style>
    <style:style style:name="Tableau1.B" style:family="table-column">
      <style:table-column-properties style:column-width="8.296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text-properties style:font-name="FreeSans" fo:font-size="11pt" fo:language="fr" fo:country="CA" fo:font-weight="bold" officeooo:rsid="0013a54f" officeooo:paragraph-rsid="0013a54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1565ef" officeooo:paragraph-rsid="001565e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8bf9d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8bf9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c3059" officeooo:paragraph-rsid="001c3059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FreeSans" fo:font-size="11pt" fo:font-weight="bold" officeooo:rsid="001320f4" officeooo:paragraph-rsid="001320f4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Verdana" fo:font-size="11pt" fo:language="fr" fo:country="CA" fo:font-weight="bold" officeooo:rsid="001320f4" officeooo:paragraph-rsid="001320f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officeooo:rsid="001565ef" officeooo:paragraph-rsid="001565ef"/>
    </style:style>
    <style:style style:name="P23" style:family="paragraph" style:parent-style-name="Table_20_Contents">
      <style:paragraph-properties fo:text-align="center" style:justify-single-word="false"/>
      <style:text-properties style:font-name="DejaVu Sans" fo:font-size="12pt" officeooo:rsid="001565ef" officeooo:paragraph-rsid="001565ef" style:font-size-asian="12pt" style:font-size-complex="12pt"/>
    </style:style>
    <style:style style:name="P24" style:family="paragraph" style:parent-style-name="Standard" style:master-page-name="First_20_Page"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>
        <style:background-image/>
      </style:paragraph-properties>
      <style:text-properties fo:font-size="18pt" fo:language="fr" fo:country="CA" fo:font-weight="bold" style:font-size-asian="18pt" style:font-weight-asian="bold"/>
    </style:style>
    <style:style style:name="P25" style:family="paragraph" style:parent-style-name="Standard" style:list-style-name="L1"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text-properties style:font-name="FreeSans" fo:font-size="11pt" fo:font-weight="normal" officeooo:paragraph-rsid="0013a54f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text-properties style:font-name="FreeSans" fo:font-size="11pt" fo:font-weight="normal" officeooo:rsid="001320f4" officeooo:paragraph-rsid="0013a54f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0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1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32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ddd05" officeooo:paragraph-rsid="0018bf9d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a3e24" officeooo:paragraph-rsid="001b637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0d7ca1" officeooo:paragraph-rsid="0018bf9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20d900" officeooo:paragraph-rsid="0020d900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1320f4" officeooo:paragraph-rsid="001320f4" style:font-size-asian="11pt" style:font-weight-asian="bold" style:font-size-complex="11pt" style:font-weight-complex="bold"/>
    </style:style>
    <style:style style:name="P43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fr" fo:country="CA" fo:font-weight="bold" style:font-weight-asian="bold" style:font-weight-complex="bold"/>
    </style:style>
    <style:style style:name="T2" style:family="text">
      <style:text-properties fo:language="fr" fo:country="CA" fo:font-weight="bold" officeooo:rsid="001f2a41" style:font-weight-asian="bold" style:font-weight-complex="bold"/>
    </style:style>
    <style:style style:name="T3" style:family="text">
      <style:text-properties fo:language="fr" fo:country="CA" fo:font-weight="bold" officeooo:rsid="000d3166" style:font-weight-asian="bold" style:font-weight-complex="bold"/>
    </style:style>
    <style:style style:name="T4" style:family="text">
      <style:text-properties fo:language="fr" fo:country="CA" fo:font-weight="bold" officeooo:rsid="0018bf9d" style:font-weight-asian="bold" style:font-weight-complex="bold"/>
    </style:style>
    <style:style style:name="T5" style:family="text">
      <style:text-properties fo:language="fr" fo:country="CA" fo:font-weight="bold" officeooo:rsid="0020d900" style:font-weight-asian="bold" style:font-weight-complex="bold"/>
    </style:style>
    <style:style style:name="T6" style:family="text">
      <style:text-properties fo:language="fr" fo:country="FR"/>
    </style:style>
    <style:style style:name="T7" style:family="text">
      <style:text-properties officeooo:rsid="000d3166"/>
    </style:style>
    <style:style style:name="T8" style:family="text">
      <style:text-properties officeooo:rsid="00106e10"/>
    </style:style>
    <style:style style:name="T9" style:family="text">
      <style:text-properties officeooo:rsid="0010a538"/>
    </style:style>
    <style:style style:name="T10" style:family="text">
      <style:text-properties officeooo:rsid="0014cd42"/>
    </style:style>
    <style:style style:name="T11" style:family="text">
      <style:text-properties officeooo:rsid="0017608e"/>
    </style:style>
    <style:style style:name="T12" style:family="text">
      <style:text-properties officeooo:rsid="0018bf9d"/>
    </style:style>
    <style:style style:name="T13" style:family="text">
      <style:text-properties officeooo:rsid="00198d0b"/>
    </style:style>
    <style:style style:name="T14" style:family="text">
      <style:text-properties officeooo:rsid="001a3e24"/>
    </style:style>
    <style:style style:name="T15" style:family="text">
      <style:text-properties officeooo:rsid="001b6379"/>
    </style:style>
    <style:style style:name="T16" style:family="text">
      <style:text-properties officeooo:rsid="0020d900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ule <text:span text:style-name="T8">7</text:span> :<text:tab/>Droits des fichiers (chmod <text:span text:style-name="T10">et ACL</text:span>)</text:p>
      <text:p text:style-name="P2"/>
      <text:p text:style-name="P2"/>
      <text:p text:style-name="P2">Nom :<text:tab/><text:tab/><text:tab/><text:tab/><text:tab/><text:tab/>Prénom :</text:p>
      <text:p text:style-name="P3"><draw:line text:anchor-type="char" draw:z-index="5" draw:style-name="gr2" draw:text-style-name="P43" svg:x1="10.752cm" svg:y1="0.22cm" svg:x2="16.086cm" svg:y2="0.22cm"><text:p/></draw:line><draw:line text:anchor-type="char" draw:z-index="4" draw:style-name="gr2" draw:text-style-name="P43" svg:x1="1.524cm" svg:y1="0.273cm" svg:x2="6.858cm" svg:y2="0.273cm"><text:p/></draw:line></text:p>
      <text:p text:style-name="P41"/>
      <text:p text:style-name="P42">Exercice 1 (Mode symbolique)</text:p>
      <text:p text:style-name="P19"/>
      <text:list xml:id="list5158915676953040066" text:style-name="L1">
        <text:list-item>
          <text:p text:style-name="P25">Donnez la commande « chmod » en mode symbolique pour donner <text:span text:style-name="T9">au </text:span>propriétaire le droit de modifier<text:span text:style-name="T9">(ouvrir et sauvegarder)</text:span> <text:span text:style-name="T9">le fichier </text:span>« labo1.cpp ».</text:p>
        </text:list-item>
      </text:list>
      <text:p text:style-name="P18"/>
      <text:p text:style-name="P18"/>
      <text:p text:style-name="P18"/>
      <text:p text:style-name="P18"/>
      <text:list xml:id="list224821178517880" text:continue-numbering="true" text:style-name="L1">
        <text:list-item>
          <text:p text:style-name="P27">Donnez la commande « chmod » en mode symbolique pour donner au groupe et au propriétaire le droit de l<text:span text:style-name="T10">ecture seulement sur le </text:span>fichier « labo1.cpp ».</text:p>
        </text:list-item>
      </text:list>
      <text:p text:style-name="P18"/>
      <text:p text:style-name="P18"/>
      <text:p text:style-name="P18"/>
      <text:list xml:id="list224821741245654" text:continue-numbering="true" text:style-name="L1">
        <text:list-item>
          <text:p text:style-name="P27">Donnez la commande « chmod » en mode symbolique pour enlever au groupe les droits d'écriture et d'exécution sur le fichier « labo1.exe ».</text:p>
        </text:list-item>
      </text:list>
      <text:p text:style-name="P18"/>
      <text:p text:style-name="P18"/>
      <text:p text:style-name="P18"/>
      <text:p text:style-name="P18"/>
      <text:list xml:id="list224822147830579" text:continue-numbering="true" text:style-name="L1">
        <text:list-item>
          <text:p text:style-name="P27">Donnez la commande « chmod » en mode symbolique pour donner au groupe le droit de se déplacer dans le répertoire « travaux ».</text:p>
        </text:list-item>
      </text:list>
      <text:p text:style-name="P18"/>
      <text:p text:style-name="P17"/>
      <text:p text:style-name="P17"/>
      <text:p text:style-name="P17">Exercice 2 (Mode numérique)</text:p>
      <text:p text:style-name="P17"/>
      <text:list xml:id="list224821635251660" text:continue-list="list224822147830579" text:style-name="L1">
        <text:list-item text:start-value="1">
          <text:p text:style-name="P26">Donnez la commande « chmod » en mode numérique pour donner au propriétaire les droits de lecture et d'écriture sur le fichier « journal.log » et seulement le droit de lecture pour <text:span text:style-name="T7">toutes </text:span>les autres catégories d'utilisateurs.</text:p>
        </text:list-item>
      </text:list>
      <text:p text:style-name="P18"/>
      <text:p text:style-name="P18"/>
      <text:p text:style-name="P18"/>
      <text:p text:style-name="P18"/>
      <text:list xml:id="list224821273665046" text:continue-numbering="true" text:style-name="L1">
        <text:list-item>
          <text:p text:style-name="P28">Donnez la commande « chmod »en mode numérique pour donner au propriétaire tous les droits sur le fichier « test.sh » et aucun droit aux autres catégories <text:span text:style-name="T10">d'usager.</text:span></text:p>
        </text:list-item>
      </text:list>
      <text:p text:style-name="P18"/>
      <text:p text:style-name="P18"/>
      <text:p text:style-name="P18"/>
      <text:list xml:id="list224820998050208" text:continue-numbering="true" text:style-name="L1">
        <text:list-item>
          <text:p text:style-name="P28">Donnez la commande « chmod » en mode numérique pour donner au groupe et aux autres les droits de lecture seulement sur le répertoire « docs/labos ».</text:p>
        </text:list-item>
      </text:list>
      <text:p text:style-name="P18"/>
      <text:p text:style-name="P18"><text:soft-page-break/></text:p>
      <text:p text:style-name="P4">Exercice 3 <text:span text:style-name="T16">(usagers, droits, ACL)</text:span></text:p>
      <text:p text:style-name="P5"/>
      <text:p text:style-name="P10">Une petite entreprise possède 3 départements et 4 employés. <text:s/>On vous donne la liste des départements et de leur employé respectif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Département</text:p>
          </table:table-cell>
          <table:table-cell table:style-name="Tableau1.B1" office:value-type="string">
            <text:p text:style-name="P23">Employé</text:p>
          </table:table-cell>
        </table:table-row>
        <table:table-row>
          <table:table-cell table:style-name="Tableau1.A2" office:value-type="string">
            <text:p text:style-name="P22">Marketing</text:p>
          </table:table-cell>
          <table:table-cell table:style-name="Tableau1.B2" office:value-type="string">
            <text:p text:style-name="P22">Josee, Martin</text:p>
          </table:table-cell>
        </table:table-row>
        <table:table-row>
          <table:table-cell table:style-name="Tableau1.A2" office:value-type="string">
            <text:p text:style-name="P22">Recherche</text:p>
          </table:table-cell>
          <table:table-cell table:style-name="Tableau1.B2" office:value-type="string">
            <text:p text:style-name="P22">Karl</text:p>
          </table:table-cell>
        </table:table-row>
        <table:table-row>
          <table:table-cell table:style-name="Tableau1.A2" office:value-type="string">
            <text:p text:style-name="P22">Ventes</text:p>
          </table:table-cell>
          <table:table-cell table:style-name="Tableau1.B2" office:value-type="string">
            <text:p text:style-name="P22">Meiliana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</table:table>
      <text:p text:style-name="P10"/>
      <text:p text:style-name="P10"/>
      <text:list xml:id="list2041260398706598949" text:style-name="L2">
        <text:list-item>
          <text:p text:style-name="P29">On vous demande de créer les 3 groupes (Marketing, Recherche et Ventes). Vous devez aussi créer les <text:span text:style-name="T11">4</text:span> employés avec les critères suivants :</text:p>
        </text:list-item>
      </text:list>
      <text:p text:style-name="P12"/>
      <text:list xml:id="list728645441384891236" text:style-name="L3">
        <text:list-item>
          <text:p text:style-name="P30">Chaque employé aura son répertoire maison de la forme : /home/nom_du_departement/nom_employe</text:p>
        </text:list-item>
      </text:list>
      <text:p text:style-name="P10"/>
      <text:p text:style-name="P10"><text:tab/>où :<text:tab/></text:p>
      <text:p text:style-name="P10"><text:tab/><text:tab/>nom_du_departement est un des département dans la liste ci-dessus</text:p>
      <text:p text:style-name="P10"><text:tab/><text:tab/>nom_employe est le nom de l'employé tel qu'indiqué ci-dessus.</text:p>
      <text:p text:style-name="P10"/>
      <text:p text:style-name="P10"/>
      <text:list xml:id="list224820605585908" text:continue-numbering="true" text:style-name="L3">
        <text:list-item>
          <text:p text:style-name="P31">Le shell pour les comptes sera celui par défaut.</text:p>
        </text:list-item>
      </text:list>
      <text:p text:style-name="P11"/>
      <text:p text:style-name="P11"/>
      <text:list xml:id="list224821096412433" text:continue-numbering="true" text:style-name="L3">
        <text:list-item>
          <text:p text:style-name="P32">Le groupe principal de l'usager sera celui de son département.</text:p>
        </text:list-item>
      </text:list>
      <text:p text:style-name="P12"/>
      <text:p text:style-name="P12"/>
      <text:p text:style-name="P12"><text:tab/><text:span text:style-name="T16">Donnez la commande utilisée pour créer le compte de Martin :</text:span></text:p>
      <text:p text:style-name="P12"/>
      <text:p text:style-name="P12"/>
      <text:p text:style-name="P12"/>
      <text:list xml:id="list224821481349915" text:continue-list="list2041260398706598949" text:style-name="L2">
        <text:list-item>
          <text:p text:style-name="P33">Branchez-vous avec le compte de martin. <text:s/>Créez la hiérarchie de répertoire suivante dans son répertoire maison :</text:p>
        </text:list-item>
      </text:list>
      <text:p text:style-name="P12"/>
      <text:p text:style-name="P9"><text:tab/><text:tab/>Test1</text:p>
      <text:p text:style-name="P9"><text:tab/><text:tab/>├── TP1</text:p>
      <text:p text:style-name="P9"><text:tab/><text:tab/>├── TP2</text:p>
      <text:p text:style-name="P7"><text:tab/><text:tab/>└── TP3</text:p>
      <text:p text:style-name="P12"/>
      <text:p text:style-name="P12"><text:tab/><text:tab/><text:span text:style-name="T16">Donnez la commande utilisée :</text:span></text:p>
      <text:p text:style-name="P12"/>
      <text:p text:style-name="P20"/>
      <text:p text:style-name="P8">Donnez les commandes nécessaires pour réaliser les opérations suivantes :</text:p>
      <text:p text:style-name="P8"/>
      <text:list xml:id="list224821018738415" text:continue-numbering="true" text:style-name="L2">
        <text:list-item>
          <text:p text:style-name="P33">Donnez <text:span text:style-name="T12">tous les droits (lecture, écriture et exécution) sur le répertoire Test1 et les sous-répertoires à l'usager martin.</text:span></text:p>
        </text:list-item>
      </text:list>
      <text:p text:style-name="P13"/>
      <text:p text:style-name="P13"/>
      <text:p text:style-name="P13"/>
      <text:p text:style-name="P13"/>
      <text:list xml:id="list224821704053448" text:continue-numbering="true" text:style-name="L2">
        <text:list-item>
          <text:p text:style-name="P35">Le groupe de josee doit pouvoir lire les fichiers présents dans le répertoire TP1 sans toutefois pouvoir les modifier. <text:s/>Josee pourra cependant lire et modifier les fichiers du répertoire TP1.</text:p>
        </text:list-item>
      </text:list>
      <text:p text:style-name="P13"/>
      <text:p text:style-name="P13"/>
      <text:p text:style-name="P13"/>
      <text:p text:style-name="P13"/>
      <text:p text:style-name="P13"/>
      <text:p text:style-name="P15">Débranchez-vous du compte de martin.</text:p>
      <text:p text:style-name="P13"/>
      <text:list xml:id="list224821300126980" text:continue-numbering="true" text:style-name="L2">
        <text:list-item>
          <text:p text:style-name="P36">Josee sera maintenant <text:span text:style-name="T13">transférée</text:span> au département des ventes et Meiliana s'en va dans le département de marketing. <text:s/>Les répertoires maison de ces usagers doivent <text:span text:style-name="T15">toujours </text:span>respecter les critères de la compagnie (/home/nom_departement/nom_usager). <text:s/>Comment pouvez-vous réaliser ces opérations ?</text:p>
        </text:list-item>
      </text:list>
      <text:p text:style-name="P13"/>
      <text:p text:style-name="P13"/>
      <text:p text:style-name="P14"/>
      <text:p text:style-name="P14"/>
      <text:p text:style-name="P14"/>
      <text:p text:style-name="P14"/>
      <text:p text:style-name="P13"/>
      <text:p text:style-name="P13"/>
      <text:list xml:id="list224821292491679" text:continue-numbering="true" text:style-name="L2">
        <text:list-item>
          <text:p text:style-name="P37">Branchez-vous avec le compte de josee. <text:s/>Créez un répertoire nommé « info » et un fichier nommé « fic1 » dans ce répertoire. <text:s/><text:span text:style-name="T14">Josee doit :</text:span></text:p>
          <text:p text:style-name="P37"/>
          <text:list>
            <text:list-item>
              <text:list>
                <text:list-item>
                  <text:p text:style-name="P38">rendre le fichier « fic1 » disponible en lecture pour son groupe. <text:s/>Cependant, elle aimerait que Meiliana puisse le modifier aussi. <text:s/></text:p>
                  <text:p text:style-name="P38"/>
                </text:list-item>
                <text:list-item>
                  <text:p text:style-name="P38">De plus, le groupe de « Recherche » pourra accéder au répertoire « <text:span text:style-name="T15">info » mais ne pourra pas y créer de fichier sauf l'usager Karl qui pourra créer des fichiers.</text:span></text:p>
                </text:list-item>
              </text:list>
            </text:list-item>
          </text:list>
        </text:list-item>
      </text:list>
      <text:p text:style-name="P16"/>
      <text:p text:style-name="P39"/>
      <text:p text:style-name="P40">Indiquez les commandes pour y arriver :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MP2" style:family="paragraph"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 fo:font-weight="bold" style:font-weight-asian="bold" style:font-weight-complex="bold"/>
    </style:style>
    <style:style style:name="MT3" style:family="text">
      <style:text-properties fo:language="fr" fo:country="CA" fo:font-weight="bold" officeooo:rsid="0020d900" style:font-weight-asian="bold" style:font-weight-complex="bold"/>
    </style:style>
    <style:style style:name="MT4" style:family="text">
      <style:text-properties fo:language="fr" fo:country="CA" fo:font-weight="bold" officeooo:rsid="000d3166" style:font-weight-asian="bold" style:font-weight-complex="bold"/>
    </style:style>
    <style:style style:name="MT5" style:family="text">
      <style:text-properties fo:language="fr" fo:country="CA" fo:font-weight="bold" officeooo:rsid="0018bf9d" style:font-weight-asian="bold" style:font-weight-complex="bold"/>
    </style:style>
    <style:style style:name="MT6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3"><draw:text-box fo:min-height="0.37cm" fo:min-width="0.041cm"><text:p text:style-name="Footer"><text:span text:style-name="Page_20_Number"><text:page-number text:select-page="current">3</text:page-number></text:span></text:p></draw:text-box></draw:frame><text:span text:style-name="MT2">420-</text:span><text:span text:style-name="MT3">KAC</text:span><draw:line text:anchor-type="char" draw:z-index="1" draw:style-name="Mgr1" draw:text-style-name="MP2" svg:x1="-0.109cm" svg:y1="-0.092cm" svg:x2="16.655cm" svg:y2="-0.092cm"><text:p/></draw:line><text:span text:style-name="MT2"><text:tab/></text:span><text:span text:style-name="MT4">Module </text:span><text:span text:style-name="MT5">7</text:span><text:span text:style-name="MT4"> – </text:span><text:span text:style-name="MT2">Atelier </text:span><text:span text:style-name="MT4">Pratique</text:span><text:span text:style-name="MT2"> – Droits sur les fichiers<text:tab/>Page</text:span><text:span text:style-name="MT6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6-03-06T22:48:20.175139692</dc:date>
    <meta:print-date>2008-02-06T11:44:00</meta:print-date>
    <meta:editing-cycles>11</meta:editing-cycles>
    <meta:editing-duration>PT51M3S</meta:editing-duration>
    <meta:generator>LibreOffice/4.2.8.2$Linux_X86_64 LibreOffice_project/420$Build-2</meta:generator>
    <meta:document-statistic meta:table-count="1" meta:image-count="0" meta:object-count="0" meta:page-count="3" meta:paragraph-count="47" meta:word-count="578" meta:character-count="3437" meta:non-whitespace-character-count="2888"/>
    <meta:user-defined meta:name="Info 1"/>
    <meta:user-defined meta:name="Info 2"/>
    <meta:user-defined meta:name="Info 3"/>
    <meta:user-defined meta:name="Info 4"/>
  </office:meta>
</office:document-meta>
</file>